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4c6c8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Verdana" fo:font-size="11pt" officeooo:paragraph-rsid="00179d46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1e324a" officeooo:paragraph-rsid="001e324a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04805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Text_20_body">
      <style:paragraph-properties fo:margin-left="0.194cm" fo:margin-right="-0.035cm" fo:margin-top="0.102cm" fo:margin-bottom="0cm" style:contextual-spacing="false" fo:text-align="center" style:justify-single-word="false" fo:text-indent="0cm" style:auto-text-indent="false"/>
      <style:text-properties style:font-name="Verdana" fo:font-size="8pt" fo:font-style="italic" fo:font-weight="normal" officeooo:paragraph-rsid="0021ba30" style:font-size-asian="8pt" style:font-style-asian="italic" style:font-weight-asian="normal" style:font-name-complex="Verdana" style:font-size-complex="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1pt" fo:font-weight="bold" officeooo:rsid="00104805" officeooo:paragraph-rsid="00179d46" style:font-size-asian="11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1pt" officeooo:rsid="00179d46" officeooo:paragraph-rsid="00179d46" style:font-size-asian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Verdana" fo:font-size="11pt" officeooo:paragraph-rsid="00213314" style:font-size-asian="11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Verdana" fo:font-size="11pt" style:font-size-asian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Verdana" fo:font-size="11pt" style:font-size-asian="11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Verdana" fo:font-size="11pt" officeooo:paragraph-rsid="0014c6c8" style:font-size-asian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Verdana" fo:font-size="11pt" officeooo:rsid="0014c6c8" officeooo:paragraph-rsid="0014c6c8" style:font-size-asian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Verdana" fo:font-size="11pt" officeooo:rsid="0014c6c8" officeooo:paragraph-rsid="00213314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04805" style:font-size-asian="11pt" style:font-weight-asian="normal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Verdan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be1e6" style:font-size-asian="11pt"/>
    </style:style>
    <style:style style:name="T3" style:family="text">
      <style:text-properties fo:font-size="11pt" officeooo:rsid="00104805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17776b" style:font-size-asian="11pt" style:font-weight-asian="bold"/>
    </style:style>
    <style:style style:name="T6" style:family="text">
      <style:text-properties fo:font-size="11pt" fo:font-weight="bold" officeooo:rsid="001f68e8" style:font-size-asian="11pt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04805"/>
    </style:style>
    <style:style style:name="T9" style:family="text">
      <style:text-properties officeooo:rsid="00116f12"/>
    </style:style>
    <style:style style:name="T10" style:family="text">
      <style:text-properties officeooo:rsid="001237a0"/>
    </style:style>
    <style:style style:name="T11" style:family="text">
      <style:text-properties officeooo:rsid="0014c6c8"/>
    </style:style>
    <style:style style:name="T12" style:family="text">
      <style:text-properties style:use-window-font-color="true" loext:opacity="0%"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04805" style:font-weight-asian="bold"/>
    </style:style>
    <style:style style:name="T15" style:family="text">
      <style:text-properties officeooo:rsid="001862d1"/>
    </style:style>
    <style:style style:name="T16" style:family="text">
      <style:text-properties officeooo:rsid="001ae0e5"/>
    </style:style>
    <style:style style:name="T17" style:family="text">
      <style:text-properties officeooo:rsid="001f68e8"/>
    </style:style>
    <style:style style:name="T18" style:family="text">
      <style:text-properties officeooo:rsid="00213314"/>
    </style:style>
    <style:style style:name="T19" style:family="text">
      <style:text-properties officeooo:rsid="002222cf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“B”</text:p>
      <text:p text:style-name="P13"/>
      <text:p text:style-name="P6"><text:span text:style-name="T14">Al Sindaco del </text:span><text:span text:style-name="T13">Comune di Quarrata</text:span></text:p>
      <text:p text:style-name="P14">Servizio Urbanistica, Edilizia Privata ed Abusivismo</text:p>
      <text:p text:style-name="P5"><text:a xlink:type="simple" xlink:href="mailto:comune.quarrata@postacert.toscana.it" text:style-name="Internet_20_link" text:visited-style-name="Visited_20_Internet_20_Link">comune.quarrata@postacert.toscana.it</text:a> </text:p>
      <text:p text:style-name="P4"/>
      <text:p text:style-name="P22"/>
      <text:p text:style-name="P10"><text:span text:style-name="T7">Oggetto: </text:span>Candidatura per la nomina <text:span text:style-name="T16">a</text:span> <text:span text:style-name="T15">component</text:span><text:span text:style-name="T16">e</text:span> della Commissione per il </text:p>
      <text:p text:style-name="P10"><text:s text:c="14"/>Paesaggio <text:span text:style-name="T15">triennio </text:span><text:span text:style-name="T8">20</text:span><text:span text:style-name="T11">2</text:span><text:span text:style-name="T16">2</text:span><text:span text:style-name="T8">/202</text:span><text:span text:style-name="T11">4</text:span></text:p>
      <text:p text:style-name="P8"/>
      <text:p text:style-name="P8">Scadenza <text:span text:style-name="T19">15/01/2022</text:span></text:p>
      <text:p text:style-name="P9"/>
      <text:p text:style-name="P1">Il/La sottoscritt<text:span text:style-name="T8">o/a _________________________________</text:span> (cognome e nome) <text:span text:style-name="T11">residente in </text:span>via ________________________________________________ <text:span text:style-name="T10">n.____</text:span> </text:p>
      <text:p text:style-name="P2">c.a.p. _____ <text:span text:style-name="T17">c</text:span>ittà ________________________________ (prov. ________)</text:p>
      <text:p text:style-name="P2">recapito telefonico <text:span text:style-name="T10">cell.</text:span>_______________ <text:span text:style-name="T10">e</text:span>‐mail _____________________________</text:p>
      <text:p text:style-name="P7">pec _________________________</text:p>
      <text:p text:style-name="P8"/>
      <text:p text:style-name="P8">CHIEDE</text:p>
      <text:p text:style-name="P8"/>
      <text:p text:style-name="P11"><text:span text:style-name="T1">di essere ammess</text:span><text:span text:style-name="T3">o/a</text:span><text:span text:style-name="T1"> a partecipare alla selezione pubblica per curricula per la </text:span><text:span text:style-name="T4">nomina dei </text:span><text:span text:style-name="T6">componenti</text:span><text:span text:style-name="T4"> della Commissione per il Paesaggio.</text:span></text:p>
      <text:p text:style-name="P1"/>
      <text:p text:style-name="P1">A tal fine, sotto la propria responsabilità e consapevole delle conseguenze penali derivanti dal rilascio di false attestazioni previste dall’art. 76 del D.P.R. 445/2000,</text:p>
      <text:p text:style-name="P1"/>
      <text:p text:style-name="P8">DICHIARA</text:p>
      <text:p text:style-name="P8"/>
      <text:p text:style-name="P1">ai sensi degli artt. 46 e 47 del D.P.R. 445/2000, quanto segue:</text:p>
      <text:list xml:id="list2401558205" text:style-name="L1">
        <text:list-item>
          <text:p text:style-name="P16">di essere nat__ a __________________________________ (prov. di ______ ) il _________________ e residente in ______________________________________ <text:span text:style-name="T18">v</text:span>ia ________________________________________________ n.____ Codice Fiscale _______________________.</text:p>
        </text:list-item>
        <text:list-item>
          <text:p text:style-name="P15">di essere in possesso della cittadinanza ______________________________.</text:p>
        </text:list-item>
        <text:list-item>
          <text:p text:style-name="P15">di essere iscritt__ nelle liste elettorali del Comune di ____________________ (ovvero per i Cittadini di uno Stato membro dell’Unione Europea di godere dei diritti civili e politici dello stato di appartenenza).</text:p>
        </text:list-item>
        <text:list-item>
          <text:p text:style-name="P15">di non aver riportato condanne penali.</text:p>
        </text:list-item>
        <text:list-item>
          <text:p text:style-name="P15">di non essere destinatario/a di provvedimenti che riguardano l’applicazione di misure di prevenzione e di non essere a conoscenza dell’esistenza a proprio carico di procedimenti per l’applicazione di misure di prevenzione.</text:p>
        </text:list-item>
        <text:list-item>
          <text:p text:style-name="P15">di non aver riportato, nell'espletamento di attività elettive, di pubblico impiego o professionali, provvedimenti o sanzioni che abbiano comportato la sospensione dalla carica, dal servizio o dall'albo professionale.</text:p>
        </text:list-item>
        <text:list-item>
          <text:p text:style-name="P15">di possedere i requisiti di cui all’art. 2 del bando, ed in particolare di essere (barrare la casella che interessa):</text:p>
        </text:list-item>
      </text:list>
      <text:list xml:id="list77997958" text:style-name="L2">
        <text:list-item>
          <text:list>
            <text:list-item>
              <text:p text:style-name="P17"><text:s/>professore o ricercatore universitario di ruolo nelle materie storiche, artistiche, architettoniche, paesaggistiche, urbanistiche e agronomiche;</text:p>
            </text:list-item>
            <text:list-item>
              <text:p text:style-name="P17"><text:s/>professionista che sia o sia stato iscritto agli albi professionali con particolare, pluriennale e qualificata esperienza in materia di tutela del paesaggio, <text:span text:style-name="T9">progettazione architettonica e urbana, </text:span>di pianificazione territoriale e progettazione del territorio, in materia agronomo‐forestale o in materia geologica, munito di diploma di laurea specialistica o equivalente attinente alle medesime materie; </text:p>
            </text:list-item>
            <text:list-item>
              <text:p text:style-name="P17"><text:s/>dipendente dello Stato o di enti pubblici, anche in quiescenza, che sia stato <text:soft-page-break/>responsabile, per un periodo non inferiore a cinque anni, di una struttura organizzativa della pubblica amministrazione con competenze su temi attinenti al paesaggio.</text:p>
              <text:p text:style-name="P20">8. di possedere il seguente diploma di laurea:______________________________</text:p>
              <text:p text:style-name="P20">conseguito nell’anno_______ <text:span text:style-name="T18">presso______________________________________</text:span>;</text:p>
              <text:p text:style-name="P21">9. di possedere gli ulteriori titoli di studio:___________________________________</text:p>
              <text:p text:style-name="P21">___________________________________________________________________________________________________________________________________</text:p>
              <text:p text:style-name="P17"><text:span text:style-name="T11">10</text:span>. di non incorrere in una delle clausole di incompatibilità di cui all'art.6 del bando.</text:p>
            </text:list-item>
          </text:list>
        </text:list-item>
      </text:list>
      <text:list xml:id="list2780031159" text:style-name="L3">
        <text:list-header>
          <text:p text:style-name="P19"><text:span text:style-name="T11">11</text:span>.di esprimere il proprio consenso al trattamento dei dati ai sensi <text:span text:style-name="T12"><text:s/>Regolamento (UE) n. 679/2016 e dell’art.13 del D.Lgs. n. 196 del 30 giugno 2003 </text:span><text:s/>“Codice in materia di protezione dei dati personali” <text:span text:style-name="T9">e s.m.i.</text:span> ai fini della gestione della presente procedura e degli adempimenti conseguenti.</text:p>
          <text:p text:style-name="P18">1<text:span text:style-name="T11">2</text:span>.di aver preso visione dell’avviso relativo alla presente selezione, e di accettarne le condizioni. </text:p>
          <text:p text:style-name="P18">1<text:span text:style-name="T11">3</text:span>.di voler ricevere ogni comunicazione al seguente indirizzo <text:span text:style-name="T11">pec:_______________</text:span></text:p>
        </text:list-header>
      </text:list>
      <text:p text:style-name="P1"/>
      <text:p text:style-name="P1"/>
      <text:p text:style-name="P1">Ai sensi dell’art. 38, comma 3 del D.P.R. 445/2000, il sottoscritto ALLEGA copia fotostatica del seguente documento di identità:</text:p>
      <text:p text:style-name="P1">n. ____________________ rilasciato da ______________________ il ____________</text:p>
      <text:p text:style-name="P1"/>
      <text:p text:style-name="P1">Si allega alla presente:</text:p>
      <text:list xml:id="list4277481923" text:style-name="L4">
        <text:list-item>
          <text:p text:style-name="P23"><text:span text:style-name="T4">copia di un documento di identità </text:span><text:span text:style-name="T1">in corso di validità </text:span></text:p>
        </text:list-item>
        <text:list-item>
          <text:p text:style-name="P23"><text:span text:style-name="T4">curriculum professionale sintetico </text:span><text:span text:style-name="T5">in formato europeo </text:span><text:span text:style-name="T1">sottoscritto dal candidato, completo dei dati anagrafici, dei titoli di studio, numero e anno di iscrizione all’albo professionale, eventuali titoli di servizio e ruolo ricoperto presso Pubbliche Amministrazioni e di tutte le informazioni che consentano di vagliarne adeguatamente la competenza in merito agli specifici titoli di esperienza e professionalità in materia paesaggistica e ambientale richiesti dall’art. 153 dell</text:span><text:span text:style-name="T2">a </text:span><text:span text:style-name="T1">L.R. 65/2014.</text:span></text:p>
        </text:list-item>
      </text:list>
      <text:p text:style-name="P1"/>
      <text:p text:style-name="P1"/>
      <text:p text:style-name="P1"><text:tab/>DATA <text:tab/><text:tab/><text:tab/><text:tab/><text:tab/><text:tab/><text:tab/><text:tab/><text:tab/>FIRMA</text:p>
      <text:p text:style-name="P1"/>
      <text:p text:style-name="P3">__________________ <text:tab/> <text:s text:c="2"/></text:p>
      <text:p text:style-name="P3"><text:s text:c="6"/><text:tab/><text:tab/><text:tab/><text:tab/><text:tab/><text:tab/> <text:s text:c="22"/>_______________________</text:p>
      <text:p text:style-name="P3"/>
      <text:p text:style-name="P3"/>
      <text:p text:style-name="P3"/>
      <text:p text:style-name="P12">Documento informatico firmato digitalmente ai sensi del T.U. 445/2000 e del D.lgs. 82/2005 e rispettive norme collegate, il quale sostituisce il documen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creation-date>2015-12-02T12:29:59</meta:creation-date>
    <dc:date>2021-12-16T08:44:56.325000000</dc:date>
    <meta:editing-cycles>23</meta:editing-cycles>
    <meta:editing-duration>PT1H31M27S</meta:editing-duration>
    <meta:document-statistic meta:table-count="0" meta:image-count="0" meta:object-count="0" meta:page-count="2" meta:paragraph-count="43" meta:word-count="618" meta:character-count="4900" meta:non-whitespace-character-count="4267"/>
    <meta:user-defined meta:name="Info 1"/>
    <meta:user-defined meta:name="Info 2"/>
    <meta:user-defined meta:name="Info 3"/>
    <meta:user-defined meta:name="Info 4"/>
  </office:meta>
</office:document-meta>
</file>